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1666in"/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widows="2" fo:orphans="2" style:snap-to-layout-grid="false" fo:text-align="justify" fo:line-height="0.2638in" fo:margin-left="1.1465in" fo:text-indent="-1.146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2638in"/>
      <style:text-properties style:font-name="標楷體" style:font-name-asian="標楷體"/>
    </style:style>
    <style:style style:name="P21" style:parent-style-name="內文" style:family="paragraph">
      <style:paragraph-properties fo:line-height="0.2638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line-height="0.2638in"/>
      <style:text-properties style:font-name="標楷體" style:font-name-asian="標楷體"/>
    </style:style>
    <style:style style:name="P27" style:parent-style-name="內文" style:family="paragraph">
      <style:paragraph-properties fo:line-height="0.2638in"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line-height="0.2638in" fo:margin-left="1.1666in" fo:text-indent="-1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background-color="#FFFFFF"/>
    </style:style>
    <style:style style:name="T35" style:parent-style-name="預設段落字型" style:family="text">
      <style:text-properties style:font-name="標楷體" style:font-name-asian="標楷體" fo:color="#000000" fo:background-color="#FFFFFF"/>
    </style:style>
    <style:style style:name="T36" style:parent-style-name="預設段落字型" style:family="text">
      <style:text-properties style:font-name="標楷體" style:font-name-asian="標楷體" fo:color="#000000" fo:background-color="#FFFFFF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fo:background-color="#FFFFFF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638in" fo:margin-left="0.6666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true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text-autospace="none" fo:line-height="0.2708in" fo:margin-left="0.6666in" fo:text-indent="-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tru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widows="2" fo:orphans="2" fo:text-align="justify" fo:line-height="0.2638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widows="2" fo:orphans="2" fo:line-height="0.2638in" fo:margin-left="0.6666in" fo:text-indent="-0.5in">
        <style:tab-stops/>
      </style:paragraph-properties>
      <style:text-properties style:font-name="標楷體" style:font-name-asian="標楷體" fo:color="#000000" style:letter-kerning="true"/>
    </style:style>
    <style:style style:name="P86" style:parent-style-name="內文" style:family="paragraph">
      <style:paragraph-properties fo:widows="2" fo:orphans="2" fo:line-height="0.2638in" fo:margin-left="0.6666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letter-kerning="true"/>
    </style:style>
    <style:style style:name="T88" style:parent-style-name="預設段落字型" style:family="text">
      <style:text-properties style:font-name="標楷體" style:font-name-asian="標楷體" fo:color="#000000" style:letter-kerning="tru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letter-kerning="true"/>
    </style:style>
    <style:style style:name="P94" style:parent-style-name="內文" style:family="paragraph">
      <style:paragraph-properties fo:widows="2" fo:orphans="2" fo:line-height="0.2638in" fo:margin-left="0.5833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638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638in" fo:margin-left="0.6666in" fo:text-indent="-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638in" fo:margin-left="0.6666in" fo:text-indent="-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fo:line-height="0.2638in" fo:margin-left="1.0833in" fo:text-indent="-1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9" style:parent-style-name="預設段落字型" style:family="text">
      <style:text-properties style:font-name="標楷體" style:font-name-asian="標楷體" fo:color="#000000" fo:background-color="#FFFFFF"/>
    </style:style>
    <style:style style:name="T150" style:parent-style-name="預設段落字型" style:family="text">
      <style:text-properties style:font-name="標楷體" style:font-name-asian="標楷體" fo:color="#000000" fo:background-color="#FFFFFF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fo:background-color="#FFFFFF"/>
    </style:style>
    <style:style style:name="P159" style:parent-style-name="內文" style:family="paragraph">
      <style:paragraph-properties fo:line-height="0.2638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64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65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66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67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68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69" style:parent-style-name="內文" style:family="paragraph">
      <style:paragraph-properties fo:line-height="0.2638in" fo:margin-left="1.35in" fo:text-indent="-1.3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638in" fo:margin-left="0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widows="2" fo:orphans="2" fo:text-align="justify" fo:line-height="0.2638in" fo:margin-left="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etter-kerning="true"/>
    </style:style>
    <style:style style:name="T188" style:parent-style-name="預設段落字型" style:family="text">
      <style:text-properties style:font-name="標楷體" style:font-name-asian="標楷體" fo:color="#2F2F2F"/>
    </style:style>
    <style:style style:name="T189" style:parent-style-name="預設段落字型" style:family="text">
      <style:text-properties style:font-name="標楷體" style:font-name-asian="標楷體" fo:color="#2F2F2F"/>
    </style:style>
    <style:style style:name="T190" style:parent-style-name="預設段落字型" style:family="text">
      <style:text-properties style:font-name="標楷體" style:font-name-asian="標楷體" fo:color="#2F2F2F"/>
    </style:style>
    <style:style style:name="T191" style:parent-style-name="預設段落字型" style:family="text">
      <style:text-properties style:font-name="標楷體" style:font-name-asian="標楷體" fo:color="#2F2F2F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widows="2" fo:orphans="2" fo:text-align="justify" fo:line-height="0.2638in" fo:margin-left="0.2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line-height="0.2638in" fo:margin-left="1.3333in" fo:text-indent="-1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-0.0055in"/>
    </style:style>
    <style:style style:name="T220" style:parent-style-name="預設段落字型" style:family="text">
      <style:text-properties style:font-name="標楷體" style:font-name-asian="標楷體" fo:letter-spacing="-0.0055in"/>
    </style:style>
    <style:style style:name="T221" style:parent-style-name="預設段落字型" style:family="text">
      <style:text-properties style:font-name="標楷體" style:font-name-asian="標楷體" fo:letter-spacing="-0.0055in"/>
    </style:style>
    <style:style style:name="T222" style:parent-style-name="預設段落字型" style:family="text">
      <style:text-properties style:font-name="標楷體" style:font-name-asian="標楷體" fo:letter-spacing="-0.0055in"/>
    </style:style>
    <style:style style:name="T223" style:parent-style-name="預設段落字型" style:family="text">
      <style:text-properties style:font-name="標楷體" style:font-name-asian="標楷體" fo:letter-spacing="-0.0055in"/>
    </style:style>
    <style:style style:name="T224" style:parent-style-name="預設段落字型" style:family="text">
      <style:text-properties style:font-name="標楷體" style:font-name-asian="標楷體" fo:letter-spacing="-0.0055in"/>
    </style:style>
    <style:style style:name="T225" style:parent-style-name="預設段落字型" style:family="text">
      <style:text-properties style:font-name="標楷體" style:font-name-asian="標楷體" fo:letter-spacing="-0.005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widows="2" fo:orphans="2" style:line-height-at-least="0.25in" fo:margin-left="1.3333in" fo:text-indent="-1.3333in">
        <style:tab-stops>
          <style:tab-stop style:type="left" style:position="-0.6972in"/>
          <style:tab-stop style:type="left" style:position="-0.0611in"/>
          <style:tab-stop style:type="left" style:position="0.575in"/>
          <style:tab-stop style:type="left" style:position="1.2111in"/>
          <style:tab-stop style:type="left" style:position="1.8472in"/>
          <style:tab-stop style:type="left" style:position="2.4833in"/>
          <style:tab-stop style:type="left" style:position="3.1194in"/>
          <style:tab-stop style:type="left" style:position="3.7555in"/>
          <style:tab-stop style:type="left" style:position="4.3916in"/>
          <style:tab-stop style:type="left" style:position="5.0277in"/>
          <style:tab-stop style:type="left" style:position="5.6638in"/>
          <style:tab-stop style:type="left" style:position="6.3in"/>
          <style:tab-stop style:type="left" style:position="6.9361in"/>
          <style:tab-stop style:type="left" style:position="7.5722in"/>
          <style:tab-stop style:type="left" style:position="8.2083in"/>
          <style:tab-stop style:type="left" style:position="8.844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64" style:parent-style-name="預設段落字型" style:family="text">
      <style:text-properties style:font-name="標楷體" style:font-name-asian="標楷體" fo:color="#000000" fo:background-color="#FFFFFF"/>
    </style:style>
    <style:style style:name="T265" style:parent-style-name="預設段落字型" style:family="text">
      <style:text-properties style:font-name="標楷體" style:font-name-asian="標楷體" fo:color="#000000" fo:background-color="#FFFFFF"/>
    </style:style>
    <style:style style:name="T266" style:parent-style-name="預設段落字型" style:family="text">
      <style:text-properties style:font-name="標楷體" style:font-name-asian="標楷體" fo:background-color="#FFFFFF"/>
    </style:style>
    <style:style style:name="T267" style:parent-style-name="預設段落字型" style:family="text">
      <style:text-properties style:font-name="標楷體" style:font-name-asian="標楷體" fo:background-color="#FFFFFF"/>
    </style:style>
    <style:style style:name="T268" style:parent-style-name="預設段落字型" style:family="text">
      <style:text-properties style:font-name="標楷體" style:font-name-asian="標楷體" fo:background-color="#FFFFFF"/>
    </style:style>
    <style:style style:name="T269" style:parent-style-name="預設段落字型" style:family="text">
      <style:text-properties style:font-name="標楷體" style:font-name-asian="標楷體" fo:background-color="#FFFFFF"/>
    </style:style>
    <style:style style:name="T270" style:parent-style-name="預設段落字型" style:family="text">
      <style:text-properties style:font-name="標楷體" style:font-name-asian="標楷體" fo:background-color="#FFFFFF"/>
    </style:style>
    <style:style style:name="T271" style:parent-style-name="預設段落字型" style:family="text">
      <style:text-properties style:font-name="標楷體" style:font-name-asian="標楷體" fo:background-color="#FFFFFF"/>
    </style:style>
    <style:style style:name="T272" style:parent-style-name="預設段落字型" style:family="text">
      <style:text-properties style:font-name="標楷體" style:font-name-asian="標楷體" style:font-name-complex="細明體" style:letter-kerning="false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Default" style:family="paragraph">
      <style:paragraph-properties fo:line-height="0.2638in" fo:margin-left="0.5in" fo:text-indent="-0.5in">
        <style:tab-stops/>
      </style:paragraph-properties>
    </style:style>
    <style:style style:name="T275" style:parent-style-name="預設段落字型" style:family="text">
      <style:text-properties fo:font-size="11.5pt" style:font-size-asian="11.5pt" style:font-size-complex="11.5pt"/>
    </style:style>
    <style:style style:name="P276" style:parent-style-name="內文" style:family="paragraph">
      <style:paragraph-properties fo:line-height="0.2638in"/>
      <style:text-properties style:font-name="標楷體" style:font-name-asian="標楷體"/>
    </style:style>
    <style:style style:name="P277" style:parent-style-name="內文" style:family="paragraph">
      <style:paragraph-properties fo:line-height="0.2638in"/>
      <style:text-properties style:font-name="標楷體" style:font-name-asian="標楷體"/>
    </style:style>
    <style:style style:name="P278" style:parent-style-name="內文" style:family="paragraph">
      <style:paragraph-properties fo:break-before="page" fo:line-height="0.2638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text-align="center" fo:line-height="0.2222in" fo:margin-left="-0.058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P287" style:parent-style-name="純文字" style:family="paragraph">
      <style:paragraph-properties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9" style:family="table-column">
      <style:table-column-properties style:column-width="0.8527in" style:use-optimal-column-width="false"/>
    </style:style>
    <style:style style:name="TableColumn290" style:family="table-column">
      <style:table-column-properties style:column-width="0.6465in" style:use-optimal-column-width="false"/>
    </style:style>
    <style:style style:name="TableColumn291" style:family="table-column">
      <style:table-column-properties style:column-width="0.8319in" style:use-optimal-column-width="false"/>
    </style:style>
    <style:style style:name="TableColumn292" style:family="table-column">
      <style:table-column-properties style:column-width="0.0194in" style:use-optimal-column-width="false"/>
    </style:style>
    <style:style style:name="TableColumn293" style:family="table-column">
      <style:table-column-properties style:column-width="0.5437in" style:use-optimal-column-width="false"/>
    </style:style>
    <style:style style:name="TableColumn294" style:family="table-column">
      <style:table-column-properties style:column-width="0.8729in" style:use-optimal-column-width="false"/>
    </style:style>
    <style:style style:name="TableColumn295" style:family="table-column">
      <style:table-column-properties style:column-width="0.1652in" style:use-optimal-column-width="false"/>
    </style:style>
    <style:style style:name="TableColumn296" style:family="table-column">
      <style:table-column-properties style:column-width="0.8305in" style:use-optimal-column-width="false"/>
    </style:style>
    <style:style style:name="TableColumn297" style:family="table-column">
      <style:table-column-properties style:column-width="0.5833in" style:use-optimal-column-width="false"/>
    </style:style>
    <style:style style:name="TableColumn298" style:family="table-column">
      <style:table-column-properties style:column-width="0.6027in" style:use-optimal-column-width="false"/>
    </style:style>
    <style:style style:name="TableColumn299" style:family="table-column">
      <style:table-column-properties style:column-width="0.068in" style:use-optimal-column-width="false"/>
    </style:style>
    <style:style style:name="TableColumn300" style:family="table-column">
      <style:table-column-properties style:column-width="1.0381in" style:use-optimal-column-width="false"/>
    </style:style>
    <style:style style:name="Table288" style:family="table">
      <style:table-properties style:width="7.0555in" fo:margin-left="0in" table:align="left"/>
    </style:style>
    <style:style style:name="TableRow301" style:family="table-row">
      <style:table-row-properties style:min-row-height="0.4847in" style:use-optimal-row-height="false" fo:keep-together="always"/>
    </style:style>
    <style:style style:name="TableCell3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 fo:text-indent="0.25in"/>
      <style:text-properties style:font-name="標楷體" style:font-name-asian="標楷體" fo:color="#000000"/>
    </style:style>
    <style:style style:name="TableCell3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2" style:parent-style-name="內文" style:family="paragraph">
      <style:paragraph-properties fo:text-align="center" fo:line-height="0.25in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4" style:family="table-row">
      <style:table-row-properties style:min-row-height="0.377in" style:use-optimal-row-height="false" fo:keep-together="always"/>
    </style:style>
    <style:style style:name="TableCell3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33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Row334" style:family="table-row">
      <style:table-row-properties style:min-row-height="0.7076in" style:use-optimal-row-height="false" fo:keep-together="always"/>
    </style:style>
    <style:style style:name="TableCell3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39" style:parent-style-name="內文" style:family="paragraph">
      <style:paragraph-properties fo:text-align="justify" fo:margin-top="0.125in" fo:line-height="0.2222in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P347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Row348" style:family="table-row">
      <style:table-row-properties style:min-row-height="0.4402in" style:use-optimal-row-height="false" fo:keep-together="always"/>
    </style:style>
    <style:style style:name="TableCell34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57" style:family="table-row">
      <style:table-row-properties style:min-row-height="0.3819in" style:use-optimal-row-height="false" fo:keep-together="always"/>
    </style:style>
    <style:style style:name="P358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3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222in" fo:text-indent="0.3055in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68" style:family="table-row">
      <style:table-row-properties style:min-row-height="0.3583in" style:use-optimal-row-height="false" fo:keep-together="always"/>
    </style:style>
    <style:style style:name="P369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3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222in" fo:text-indent="0.3055in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79" style:family="table-row">
      <style:table-row-properties style:min-row-height="0.3638in" style:use-optimal-row-height="false" fo:keep-together="always"/>
    </style:style>
    <style:style style:name="P380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387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222in" fo:text-indent="0.3055in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90" style:family="table-row">
      <style:table-row-properties style:min-row-height="0.3694in" style:use-optimal-row-height="false" fo:keep-together="always"/>
    </style:style>
    <style:style style:name="P391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39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 fo:text-indent="0.3055in"/>
    </style:style>
    <style:style style:name="T4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01" style:family="table-row">
      <style:table-row-properties style:min-row-height="0.4701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0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5" style:family="table-row">
      <style:table-row-properties style:min-row-height="0.4701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16" style:family="table-row">
      <style:table-row-properties style:min-row-height="0.4604in" style:use-optimal-row-height="false" fo:keep-together="always"/>
    </style:style>
    <style:style style:name="P417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222in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27" style:family="table-row">
      <style:table-row-properties style:min-row-height="0.493in" style:use-optimal-row-height="false" fo:keep-together="always"/>
    </style:style>
    <style:style style:name="P428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38" style:family="table-row">
      <style:table-row-properties style:min-row-height="0.4881in" style:use-optimal-row-height="false" fo:keep-together="always"/>
    </style:style>
    <style:style style:name="P439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49" style:family="table-row">
      <style:table-row-properties style:min-row-height="1.0048in" style:use-optimal-row-height="false" fo:keep-together="always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083in" fo:text-indent="0.0833in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P466" style:parent-style-name="內文" style:family="paragraph">
      <style:paragraph-properties fo:widows="2" fo:orphans="2" fo:text-align="justify" fo:line-height="0.2361in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2" style:parent-style-name="內文" style:family="paragraph">
      <style:paragraph-properties fo:text-align="justify" fo:line-height="0.2083in" fo:text-indent="0.0833in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P477" style:parent-style-name="內文" style:family="paragraph">
      <style:paragraph-properties fo:text-align="justify" fo:line-height="0.2083in" fo:text-indent="0.0833in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9" style:parent-style-name="預設段落字型" style:family="text">
      <style:text-properties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ableRow483" style:family="table-row">
      <style:table-row-properties style:min-row-height="1.3923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0555in"/>
      <style:text-properties style:font-name="標楷體" style:font-name-asian="標楷體" fo:color="#000000"/>
    </style:style>
    <style:style style:name="P486" style:parent-style-name="純文字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9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91" style:parent-style-name="內文" style:family="paragraph">
      <style:paragraph-properties fo:text-align="justify" fo:line-height="0.25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background-color="#FFFFFF"/>
    </style:style>
    <style:style style:name="T494" style:parent-style-name="預設段落字型" style:family="text">
      <style:text-properties style:font-name="標楷體" style:font-name-asian="標楷體" style:font-name-complex="細明體" style:letter-kerning="false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1.3506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5in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justify" fo:line-height="0.25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5" style:parent-style-name="內文" style:family="paragraph">
      <style:paragraph-properties fo:text-align="justify" fo:line-height="0.25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text-align="justify" fo:line-height="0.25in" fo:text-indent="0.0972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P513" style:parent-style-name="純文字" style:family="paragraph">
      <style:paragraph-properties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5" style:family="table-column">
      <style:table-column-properties style:column-width="7.0833in" style:use-optimal-column-width="false"/>
    </style:style>
    <style:style style:name="Table514" style:family="table">
      <style:table-properties style:width="7.0833in" fo:margin-left="0.0194in" table:align="left"/>
    </style:style>
    <style:style style:name="TableRow516" style:family="table-row">
      <style:table-row-properties style:min-row-height="0.4722in" style:use-optimal-row-height="false"/>
    </style:style>
    <style:style style:name="TableCell51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19" style:parent-style-name="內文" style:family="paragraph">
      <style:paragraph-properties fo:text-align="center" fo:line-height="0.3055in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 style:min-row-height="0.4722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7" style:family="table-row">
      <style:table-row-properties style:min-row-height="0.4722in"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0" style:family="table-row">
      <style:table-row-properties style:min-row-height="0.4722in"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6" style:family="table-row">
      <style:table-row-properties style:min-row-height="0.4722in"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9" style:family="table-row">
      <style:table-row-properties style:min-row-height="0.4722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5" style:family="table-row">
      <style:table-row-properties style:min-row-height="0.4722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4" style:family="table-row">
      <style:table-row-properties style:min-row-height="0.4722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57" style:family="table-row">
      <style:table-row-properties style:min-row-height="0.4722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3" style:family="table-row">
      <style:table-row-properties style:min-row-height="0.4722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6" style:family="table-row">
      <style:table-row-properties style:min-row-height="0.4722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2" style:family="table-row">
      <style:table-row-properties style:min-row-height="0.4722in"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5" style:family="table-row">
      <style:table-row-properties style:min-row-height="0.4722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8" style:family="table-row">
      <style:table-row-properties style:min-row-height="0.4381in" style:use-optimal-row-height="false"/>
    </style:style>
    <style:style style:name="TableCell5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top="0.0833in" style:line-height-at-least="0.2361in" fo:margin-right="0.3333in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純文字" style:family="paragraph">
      <style:paragraph-properties fo:line-height="0.1944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</text:span><text:span text:style-name="T3">南湖</text:span><text:span text:style-name="T4">高級</text:span><text:span text:style-name="T5">中</text:span><text:span text:style-name="T6">學</text:span><text:span text:style-name="T7">約僱</text:span><text:span text:style-name="T8">職員甄選簡章</text:span></text:p>
      <text:p text:style-name="P9"/>
      <text:p text:style-name="P10"><text:span text:style-name="T11">一、</text:span><text:span text:style-name="T12">依</text:span><text:span text:style-name="T13"><text:s text:c="4"/></text:span><text:span text:style-name="T14">據：</text:span><text:span text:style-name="T15">「</text:span><text:span text:style-name="T16">各機關職務代理應行注意事項</text:span><text:span text:style-name="T17">」暨「行政院暨所屬機關約僱人員僱用辦法」</text:span><text:span text:style-name="T18">等</text:span><text:span text:style-name="T19">相關規定辦理。</text:span></text:p>
      <text:p text:style-name="P20">二、職　　稱：約僱書記</text:p>
      <text:p text:style-name="P21"><text:span text:style-name="T22">三、</text:span><text:span text:style-name="T23">名　　額：正取1名，備取2</text:span><text:span text:style-name="T24">名</text:span><text:span text:style-name="T25">(候補日期自放榜日起3個月內為限)。</text:span></text:p>
      <text:p text:style-name="P26">四、性　　別：不限</text:p>
      <text:p text:style-name="P27"><text:span text:style-name="T28">五、</text:span><text:span text:style-name="T29">工作地點：</text:span><text:span text:style-name="T30">臺</text:span><text:span text:style-name="T31">北市內湖區康寧路3段220號</text:span></text:p>
      <text:p text:style-name="P32"><text:span text:style-name="T33">六、</text:span><text:span text:style-name="T34">報名</text:span><text:span text:style-name="T35">方式</text:span><text:span text:style-name="T36">：</text:span><text:span text:style-name="T37">即日起至</text:span><text:span text:style-name="T38">11</text:span><text:span text:style-name="T39">0</text:span><text:span text:style-name="T40">年1</text:span><text:span text:style-name="T41">1</text:span><text:span text:style-name="T42">月</text:span><text:span text:style-name="T43">1</text:span><text:span text:style-name="T44">8</text:span><text:span text:style-name="T45">日</text:span><text:span text:style-name="T46">(星期</text:span><text:span text:style-name="T47">四</text:span><text:span text:style-name="T48">)</text:span><text:span text:style-name="T49">止，</text:span><text:span text:style-name="T50">依</text:span><text:span text:style-name="T51">下列方式擇一辦理，</text:span><text:span text:style-name="T52">證件不齊或逾期報名者均不予受理。</text:span></text:p>
      <text:p text:style-name="P53"><text:span text:style-name="T54">（一）</text:span><text:span text:style-name="T55">於行政院人事行政總處之</text:span><text:span text:style-name="T56">「事求人機關徵才系統」點選「我要應徵」</text:span><text:span text:style-name="T57">，並將第十一點繳交證件</text:span><text:span text:style-name="T58">資料</text:span><text:span text:style-name="T59">依序合併掃描為</text:span><text:span text:style-name="T60">1</text:span><text:span text:style-name="T61">份</text:span><text:span text:style-name="T62">PDF格式檔案上傳，及完成授權同意開放</text:span><text:span text:style-name="T63">本校</text:span><text:span text:style-name="T64">調閱。</text:span></text:p>
      <text:p text:style-name="P65"><text:span text:style-name="T66">（二）</text:span><text:span text:style-name="T67">將</text:span><text:span text:style-name="T68">第十一點</text:span><text:span text:style-name="T69">繳交證件</text:span><text:span text:style-name="T70">資料依序</text:span><text:span text:style-name="T71">合併</text:span><text:span text:style-name="T72">掃描</text:span><text:span text:style-name="T73">為1</text:span><text:span text:style-name="T74">份</text:span><text:span text:style-name="T75">PDF格式檔案，且檔案大小不可超過10M，以電子郵件傳送至</text:span><text:span text:style-name="T76">57300u</text:span><text:span text:style-name="T77">@tp.edu.tw</text:span><text:span text:style-name="T78">，完成後請以電話（02-26308889#421）與本校承辦人李小姐聯繫</text:span><text:span text:style-name="T79">確認資料是否送達，以免影響甄選權益</text:span><text:span text:style-name="T80">。</text:span></text:p>
      <text:p text:style-name="P81"><text:span text:style-name="T82">七</text:span><text:span text:style-name="T83">、</text:span><text:span text:style-name="T84">資格條件：</text:span></text:p>
      <text:p text:style-name="P85">（一）高級中等以上學校畢業（學歷須經教育部認可，外國學歷並須經中華民國駐外單位驗證）。</text:p>
      <text:p text:style-name="P86"><text:span text:style-name="T87">（二）</text:span><text:span text:style-name="T88">未具雙重國籍之中華民國國民(</text:span><text:span text:style-name="T89">大陸地區人民</text:span><text:span text:style-name="T90">須</text:span><text:span text:style-name="T91">在臺灣地區設有戶</text:span><text:span text:style-name="T92">籍滿10年)</text:span><text:span text:style-name="T93">、無公務人員任用法第26條至28條各款情事之一。</text:span></text:p>
      <text:p text:style-name="P94">(三)未有行政院與所屬中央及地方各機關約僱人員僱用辦法第4條所定不得僱用情事、且無學校辦理契約進用人員通報查詢作業注意事項第3點所定涉及性侵害、性騷擾、性霸凌以及性平相關案件，不得僱用情事。</text:p>
      <text:p text:style-name="P95"><text:span text:style-name="T96">八</text:span><text:span text:style-name="T97">、</text:span><text:span text:style-name="T98">甄選方式：</text:span><text:span text:style-name="T99">初</text:span><text:span text:style-name="T100">選</text:span><text:span text:style-name="T101">(資格及學經歷審查)及複</text:span><text:span text:style-name="T102">選</text:span><text:span text:style-name="T103">（面試)</text:span></text:p>
      <text:p text:style-name="P104"><text:span text:style-name="T105">（一）初選由本校依報</text:span><text:span text:style-name="T106">考人</text:span><text:span text:style-name="T107">之學</text:span><text:span text:style-name="T108">經歷</text:span><text:span text:style-name="T109">，篩選合於需求者10人</text:span><text:span text:style-name="T110">，以電話</text:span><text:span text:style-name="T111">通知</text:span><text:span text:style-name="T112">參加</text:span><text:span text:style-name="T113">複</text:span><text:span text:style-name="T114">選</text:span><text:span text:style-name="T115">面試，</text:span><text:span text:style-name="T116">其餘之</text:span><text:span text:style-name="T117">報考人</text:span><text:span text:style-name="T118">員</text:span><text:span text:style-name="T119">則不再</text:span><text:span text:style-name="T120">另行</text:span><text:span text:style-name="T121">通知。</text:span></text:p>
      <text:p text:style-name="P122"><text:span text:style-name="T123"><text:s/>(二) 複選</text:span><text:span text:style-name="T124">採面試(佔100%)一項評分，</text:span><text:span text:style-name="T125">含專業知能與經驗、工作理念及溝通表達能力等。</text:span><text:span text:style-name="T126">面</text:span><text:span text:style-name="T127">試順序由本校依報名先後編號依序進行</text:span><text:span text:style-name="T128">，</text:span><text:span text:style-name="T129">應試人員由本校擇優錄</text:span><text:span text:style-name="T130">取</text:span><text:span text:style-name="T131">，</text:span><text:span text:style-name="T132">如不符所需，</text:span><text:span text:style-name="T133">得以</text:span><text:span text:style-name="T134">從缺</text:span><text:span text:style-name="T135">處理</text:span><text:span text:style-name="T136">。</text:span></text:p>
      <text:p text:style-name="P137"><text:span text:style-name="T138">九</text:span><text:span text:style-name="T139">、複選時間：</text:span><text:span text:style-name="T140">1</text:span><text:span text:style-name="T141">10</text:span><text:span text:style-name="T142">年</text:span><text:span text:style-name="T143">11</text:span><text:span text:style-name="T144">月2</text:span><text:span text:style-name="T145">3</text:span><text:span text:style-name="T146">日(星期</text:span><text:span text:style-name="T147">二</text:span><text:span text:style-name="T148">) 上午9時起</text:span><text:span text:style-name="T149">開始，凡</text:span><text:span text:style-name="T150">接獲本校通知進入複選之報考人</text:span><text:span text:style-name="T151">，</text:span><text:span text:style-name="T152">請於甄選當日</text:span><text:span text:style-name="T153">上午8時50分前完成</text:span><text:span text:style-name="T154">報到，逾時未完成者</text:span><text:span text:style-name="T155">取消</text:span><text:span text:style-name="T156">參加</text:span><text:span text:style-name="T157">甄選資格</text:span><text:span text:style-name="T158">。</text:span></text:p>
      <text:p text:style-name="P159"><text:span text:style-name="T160">十、</text:span><text:span text:style-name="T161">工作項目：</text:span><text:span text:style-name="T162"><text:s/></text:span></text:p>
      <text:p text:style-name="P163">(一)協助辦理導師制度實施及考核並指導學生自治與考察事項。</text:p>
      <text:p text:style-name="P164">(二)協助辦理學生群育及德育成績之考察登錄與報告管理事項。</text:p>
      <text:p text:style-name="P165">(三)協助辦理學生課外活動、社團活動、課外閱讀指導及檢查事項。</text:p>
      <text:p text:style-name="P166">(四)協助辦理學生就學貸款申請作業、日記抽查及刊物之發行。</text:p>
      <text:p text:style-name="P167">(五)協助辦理新生始業輔導、社團組織及學生課外活動事宜。</text:p>
      <text:p text:style-name="P168">(六)其他臨時交辦事項。</text:p>
      <text:p text:style-name="P169"><text:span text:style-name="T170">十</text:span><text:span text:style-name="T171">一</text:span><text:span text:style-name="T172">、繳交證件：</text:span><text:span text:style-name="T173"><text:s/></text:span></text:p>
      <text:p text:style-name="P174"><text:span text:style-name="T175">(一)報名表</text:span><text:span text:style-name="T176">及自傳</text:span><text:span text:style-name="T177">請用本校提供下附表格詳實填寫</text:span><text:span text:style-name="T178">(如附件1、2</text:span><text:span text:style-name="T179">）。</text:span></text:p>
      <text:p text:style-name="P180"><text:span text:style-name="T181">(</text:span><text:span text:style-name="T182">二</text:span><text:span text:style-name="T183">)</text:span><text:span text:style-name="T184">國民</text:span><text:span text:style-name="T185">身分證</text:span><text:span text:style-name="T186">影本</text:span><text:span text:style-name="T187">(</text:span><text:span text:style-name="T188">大陸地區人民在臺灣地區設有戶籍滿</text:span><text:span text:style-name="T189">10</text:span><text:span text:style-name="T190">年</text:span><text:span text:style-name="T191">之證明文件)</text:span><text:span text:style-name="T192">。</text:span></text:p>
      <text:soft-page-break/>
      <text:p text:style-name="P193">(三)最高學歷影本(學歷須經教育部認可，外國學歷並須經中華民國駐外單位驗證)。</text:p>
      <text:p text:style-name="P194"><text:span text:style-name="T195">(</text:span><text:span text:style-name="T196">四</text:span><text:span text:style-name="T197">)</text:span><text:span text:style-name="T198">相關經歷證件或離職證明書</text:span><text:span text:style-name="T199">影本</text:span><text:span text:style-name="T200">（無則免附）。</text:span></text:p>
      <text:p text:style-name="P201"><text:span text:style-name="T202">十</text:span><text:span text:style-name="T203">二</text:span><text:span text:style-name="T204">、</text:span><text:span text:style-name="T205">僱用日期：</text:span><text:span text:style-name="T206">自</text:span><text:span text:style-name="T207">110</text:span><text:span text:style-name="T208">年12月</text:span><text:span text:style-name="T209">6</text:span><text:span text:style-name="T210">日</text:span><text:span text:style-name="T211">至1</text:span><text:span text:style-name="T212">11</text:span><text:span text:style-name="T213">年</text:span><text:span text:style-name="T214">3</text:span><text:span text:style-name="T215">月</text:span><text:span text:style-name="T216">8</text:span><text:span text:style-name="T217">日止</text:span><text:span text:style-name="T218">，</text:span><text:span text:style-name="T219">月酬2</text:span><text:span text:style-name="T220">2</text:span><text:span text:style-name="T221">0薪點(約新臺幣</text:span><text:span text:style-name="T222">27</text:span><text:span text:style-name="T223">,</text:span><text:span text:style-name="T224">434</text:span><text:span text:style-name="T225">元)，</text:span><text:span text:style-name="T226">若</text:span><text:span text:style-name="T227">僱用原因消失時</text:span><text:span text:style-name="T228">，應無條件解僱，</text:span><text:span text:style-name="T229">不得以任何理由要求留用或救助。</text:span></text:p>
      <text:p text:style-name="P230"><text:span text:style-name="T231">十三、甄選結果：</text:span><text:span text:style-name="T232">錄取名單於</text:span><text:span text:style-name="T233">1</text:span><text:span text:style-name="T234">10</text:span><text:span text:style-name="T235">年</text:span><text:span text:style-name="T236">11</text:span><text:span text:style-name="T237">月</text:span><text:span text:style-name="T238">25</text:span><text:span text:style-name="T239">日(星期</text:span><text:span text:style-name="T240">四</text:span><text:span text:style-name="T241">)</text:span><text:span text:style-name="T242">中</text:span><text:span text:style-name="T243">午</text:span><text:span text:style-name="T244">12</text:span><text:span text:style-name="T245">時</text:span><text:span text:style-name="T246">前</text:span><text:span text:style-name="T247">公告於本校網站</text:span><text:span text:style-name="T248">，</text:span><text:span text:style-name="T249">正取人員</text:span><text:span text:style-name="T250">應於</text:span><text:span text:style-name="T251">1</text:span><text:span text:style-name="T252">10</text:span><text:span text:style-name="T253">年</text:span><text:span text:style-name="T254">11</text:span><text:span text:style-name="T255">月</text:span><text:span text:style-name="T256">2</text:span><text:span text:style-name="T257">9</text:span><text:span text:style-name="T258">日(星</text:span><text:span text:style-name="T259">期</text:span><text:span text:style-name="T260">一</text:span><text:span text:style-name="T261">)中午1</text:span><text:span text:style-name="T262">2</text:span><text:span text:style-name="T263">時前</text:span><text:span text:style-name="T264">至本校人事室</text:span><text:span text:style-name="T265">完成簽約</text:span><text:span text:style-name="T266">手續</text:span><text:span text:style-name="T267">。逾期</text:span><text:span text:style-name="T268">以棄權論，由備取人員依序遞補。</text:span><text:span text:style-name="T269">就職時</text:span><text:span text:style-name="T270">應</text:span><text:span text:style-name="T271">繳交</text:span><text:span text:style-name="T272">中央主管機關會商中央衛生主管機關認可之醫療機構健康檢查表（含最近3個月內胸部Ｘ光檢查），且應包含勞工健康保護規則附表之健康檢查項目；如未繳交者，註銷錄取資格</text:span><text:span text:style-name="T273">。</text:span></text:p>
      <text:p text:style-name="P274">十四、<text:span text:style-name="T275">參加甄選錄取者，須同意本校依「性侵害犯罪加害人登記報到查訪及查閱辦法」辦理查證，如經查證為性侵害犯罪加害人者，均予註銷錄取資格。如已報到僱用，應即離職，由備取者遞補，錄取報到人員不得異議。</text:span></text:p>
      <text:p text:style-name="P276">十五、如有相關甄選疑問歡迎電話洽詢，聯絡電話：02-26308889#421。至其他未盡事宜，悉依</text:p>
      <text:p text:style-name="P277"><text:s text:c="6"/>行政院暨所屬機關約僱人員僱用辦法及相關規定辦理。</text:p>
      <text:soft-page-break/>
      <text:p text:style-name="P278"><text:span text:style-name="T279">附件1</text:span></text:p>
      <text:p text:style-name="P280"><text:span text:style-name="T281">臺北市立</text:span><text:span text:style-name="T282">南湖</text:span><text:span text:style-name="T283">高級</text:span><text:span text:style-name="T284">中學</text:span><text:span text:style-name="T285">約僱職員</text:span><text:span text:style-name="T286">甄選報名表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姓 <text:s text:c="2"/>名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性別</text:p>
          </table:table-cell>
          <table:table-cell table:style-name="TableCell308" table:number-columns-spanned="2">
            <text:p text:style-name="P309"><text:span text:style-name="T310">○</text:span><text:span text:style-name="T311">男</text:span><text:span text:style-name="T312"><text:s/>○</text:span><text:span text:style-name="T313">女</text:span></text:p>
          </table:table-cell>
          <table:covered-table-cell/>
          <table:table-cell table:style-name="TableCell314">
            <text:p text:style-name="P315">出生日期</text:p>
          </table:table-cell>
          <table:table-cell table:style-name="TableCell316" table:number-columns-spanned="2">
            <text:p text:style-name="P317">年 <text:s/>月 <text:s/>日</text:p>
          </table:table-cell>
          <table:covered-table-cell/>
          <table:table-cell table:style-name="TableCell318" table:number-columns-spanned="2" table:number-rows-spanned="3">
            <text:p text:style-name="P319">請自行</text:p>
            <text:p text:style-name="P320">黏 <text:s/>貼</text:p>
            <text:p text:style-name="P321">1 <text:s text:c="2"/>吋</text:p>
            <text:p text:style-name="P322"><text:span text:style-name="T323">相　片</text:span></text:p>
          </table:table-cell>
          <table:covered-table-cell/>
        </table:table-row>
        <table:table-row table:style-name="TableRow324">
          <table:table-cell table:style-name="TableCell325">
            <text:p text:style-name="P326">身分證統號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>通訊處</text:p>
          </table:table-cell>
          <table:table-cell table:style-name="TableCell331" table:number-columns-spanned="5">
            <text:p text:style-name="P332"><text:s/></text:p>
          </table:table-cell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>
            <text:p text:style-name="P336">電<text:s text:c="3"/>話</text:p>
          </table:table-cell>
          <table:table-cell table:style-name="TableCell337" table:number-columns-spanned="9">
            <text:p text:style-name="P338"><text:s/><text:s/>H：<text:s text:c="2"/><text:s text:c="17"/><text:s text:c="6"/>手機：</text:p>
            <text:p text:style-name="P339"><text:span text:style-name="T340"><text:s text:c="4"/></text:span><text:span text:style-name="T341">(</text:span><text:span text:style-name="T342">電話務請書寫清楚，俾利</text:span><text:span text:style-name="T343">聯繫</text:span><text:span text:style-name="T344">通知</text:span><text:span text:style-name="T345">)</text:span><text:span text:style-name="T34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 table:number-rows-spanned="5">
            <text:p text:style-name="P350">學 <text:s text:c="2"/>歷</text:p>
          </table:table-cell>
          <table:table-cell table:style-name="TableCell351" table:number-columns-spanned="6">
            <text:p text:style-name="P352">學 位 及 畢 業 學 校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系所(組別)</text:p>
          </table:table-cell>
          <table:covered-table-cell/>
          <table:table-cell table:style-name="TableCell355" table:number-columns-spanned="3">
            <text:p text:style-name="P356">起訖日期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高中職</text:p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><text:span text:style-name="T367">年 <text:s/>月至 <text:s text:c="2"/>年 <text:s/>月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學 士</text:p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><text:span text:style-name="T378">年 <text:s/>月至 <text:s text:c="2"/>年 <text:s/>月</text:span>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碩 士</text:p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><text:span text:style-name="T389">年 <text:s/>月至 <text:s text:c="2"/>年 <text:s/>月</text:span></text:p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博 士</text:p>
          </table:table-cell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><text:span text:style-name="T400">年 <text:s/>月至 <text:s text:c="2"/>年 <text:s/>月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12">
            <text:p text:style-name="P403">請於下表填列依行政院暨所屬機關約僱(聘)人員僱用辦法進用之公立機關學校年資。</text:p>
            <text:p text:style-name="P404">◎非屬上開辦法進用之年資請勿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rows-spanned="4">
            <text:p text:style-name="P407">經<text:s/><text:s text:c="2"/><text:s/>歷</text:p>
          </table:table-cell>
          <table:table-cell table:style-name="TableCell408" table:number-columns-spanned="2">
            <text:p text:style-name="P409">曾服務機關學校</text:p>
          </table:table-cell>
          <table:covered-table-cell/>
          <table:table-cell table:style-name="TableCell410" table:number-columns-spanned="3">
            <text:p text:style-name="P411">工作內容</text:p>
          </table:table-cell>
          <table:covered-table-cell/>
          <table:covered-table-cell/>
          <table:table-cell table:style-name="TableCell412" table:number-columns-spanned="5">
            <text:p text:style-name="P413">起訖年月</text:p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>合計年月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5">
            <text:p text:style-name="P423"><text:span text:style-name="T424"><text:s text:c="3"/>年 <text:s/>月起至 <text:s text:c="3"/>年 <text:s text:c="2"/>月止</text:span></text:p>
          </table:table-cell>
          <table:covered-table-cell/>
          <table:covered-table-cell/>
          <table:covered-table-cell/>
          <table:covered-table-cell/>
          <table:table-cell table:style-name="TableCell425">
            <text:p text:style-name="P426"><text:s text:c="4"/>年 <text:s text:c="2"/>月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5">
            <text:p text:style-name="P434"><text:span text:style-name="T435"><text:s text:c="3"/>年 <text:s/>月起至 <text:s text:c="3"/>年 <text:s text:c="2"/>月止</text:span></text:p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><text:s text:c="4"/>年 <text:s text:c="2"/>月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5">
            <text:p text:style-name="P445"><text:span text:style-name="T446"><text:s text:c="3"/>年 <text:s/>月起至 <text:s text:c="3"/>年 <text:s text:c="2"/>月止</text:span></text:p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><text:s text:c="4"/>年 <text:s text:c="2"/>月</text:p>
          </table:table-cell>
        </table:table-row>
        <table:table-row table:style-name="TableRow449">
          <table:table-cell table:style-name="TableCell450">
            <text:p text:style-name="P451">報名者請檢視勾選報名文件是否齊備</text:p>
          </table:table-cell>
          <table:table-cell table:style-name="TableCell452" table:number-columns-spanned="11">
            <text:p text:style-name="P453"><text:span text:style-name="T454">1.</text:span><text:span text:style-name="T455">□</text:span><text:span text:style-name="T456">國民身分證影本</text:span><text:span text:style-name="T457">(</text:span><text:span text:style-name="T458">大陸地區人民在臺灣地區設有戶籍滿</text:span><text:span text:style-name="T459">10</text:span><text:span text:style-name="T460">年</text:span><text:span text:style-name="T461">之證明文件)</text:span><text:span text:style-name="T462"><text:s text:c="3"/></text:span><text:span text:style-name="T463"><text:s text:c="2"/></text:span><text:span text:style-name="T464"><text:s text:c="8"/></text:span><text:span text:style-name="T465"><text:s text:c="2"/></text:span></text:p>
            <text:p text:style-name="P466"><text:span text:style-name="T467"><text:s/></text:span><text:span text:style-name="T468">2.</text:span><text:span text:style-name="T469">□</text:span><text:span text:style-name="T470">最高學歷證書影本</text:span><text:span text:style-name="T471">(國內外學歷須經教育部認可，外國學歷並須經中華民國駐外單位驗證)</text:span></text:p>
            <text:p text:style-name="P472"><text:span text:style-name="T473">3.</text:span><text:span text:style-name="T474">□</text:span><text:span text:style-name="T475">相關經歷證件或離職證明書</text:span><text:span text:style-name="T476">影本</text:span></text:p>
            <text:p text:style-name="P477"><text:span text:style-name="T478">4.</text:span><text:span text:style-name="T479">□</text:span><text:span text:style-name="T480">其他</text:span><text:span text:style-name="T481">相關佐證資料</text:span><text:span text:style-name="T482"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  <text:p text:style-name="P486">聲明事項</text:p>
          </table:table-cell>
          <table:table-cell table:style-name="TableCell487" table:number-columns-spanned="11">
            <text:p text:style-name="P488">本人參加貴校約僱職員甄選，如違下列情事之一，願無條件解僱離職，特此聲明。</text:p>
            <text:p text:style-name="P489">一、未於規定時間繳交應提供之證明文件或報名資料偽造、資格不符簡章規定。</text:p>
            <text:p text:style-name="P490">二、未依規定時間辦理簽約，或簽約未辦理就職報到。</text:p>
            <text:p text:style-name="P491"><text:span text:style-name="T492">三、</text:span><text:span text:style-name="T493">不繳交</text:span><text:span text:style-name="T494">中央主管機關會商中央衛生主管機關認可之醫療機構健康檢查表</text:span><text:span text:style-name="T49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12">
            <text:p text:style-name="P498"><text:span text:style-name="T499">本人報名時確已檢視勾選報名文件齊備，知悉聲明事項無誤，</text:span><text:span text:style-name="T500">並</text:span><text:span text:style-name="T501">同意貴校使用個人資料進行查詢有無性侵害犯罪登記檔案資料</text:span><text:span text:style-name="T502">，</text:span><text:span text:style-name="T503">特此具結。</text:span></text:p>
            <text:p text:style-name="P504"/>
            <text:p text:style-name="P505"/>
            <text:p text:style-name="P506"><text:span text:style-name="T507">報考人:</text:span><text:span text:style-name="T508"><text:s text:c="18"/></text:span><text:span text:style-name="T509"><text:s text:c="4"/></text:span><text:span text:style-name="T510">（簽名）</text:span><text:span text:style-name="T511"><text:s text:c="2"/></text:span><text:span text:style-name="T512"><text:s/>填表日期: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3">附件2</text:p>
      <text:p text:style-name="內文"/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自<text:s text:c="3"/>傳<text:s text:c="2"/></text:p>
            <text:p text:style-name="P519"><text:span text:style-name="T520">（</text:span><text:span text:style-name="T521">內容含家庭概況、學經歷、個人理念及工作期許等</text:span><text:span text:style-name="T522">，</text:span><text:span text:style-name="T523">請簡要敘述，勿超過本頁）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<text:s text:c="16"/></text:span></text:p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93in" fo:margin-left="0.709in" fo:margin-bottom="0.374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臺北市立萬華國民中學</dc:title>
    <dc:description/>
    <dc:subject/>
    <meta:initial-creator>89年北市國中校務行政</meta:initial-creator>
    <dc:creator>user</dc:creator>
    <meta:creation-date>2021-11-10T00:50:00Z</meta:creation-date>
    <dc:date>2021-11-10T00:50:00Z</dc:date>
    <meta:print-date>2016-05-13T02:3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92" meta:character-count="2624" meta:row-count="18" meta:non-whitespace-character-count="2237"/>
  </office:meta>
</office:document-meta>
</file>